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dat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6 7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datstepha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s'eteint pendant le démarrage, voir si la reparation vaut le coû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