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emperer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2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klemper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devient de plus en plus lent et chauffe beaucoup proposer plusieurs devis pour le remetttre à neuf. Le client serait prêt à passer sur ubuntu (opu dual-boo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