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uckiger Gi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51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.nell.flucki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res un choc sur le chargeur le pc ne s'allume plus et fait un faux courant dans le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