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aume Burkhal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-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burkhal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lastique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ise à niveau ancien Macbook (style plastique blanc)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