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nedy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 50 94 5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nedy.evely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fairphone freeze au lancement, le problème est survenue après une mise à jour pendant laquelle la cliente à eteint sa borne wifi.     Attente du code de la carte S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