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berto Diaz-Guer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0309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rock1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X751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portable ne demarre pas (aucune réaction uniquement les led s'allum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