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cq Cyr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5 38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rmacq@yahoo.fr</text:span></text:span><text:span text:style-name="T25">……</text:span></text:p>
      <text:p text:style-name="P19"/>
      <text:p text:style-name="P20"><text:span text:style-name="T24">d</text:span>ate de réception : <text:span text:style-name="T10"><text:span>29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 mid2010 A132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Trackpad click gauche + commande disque dûr externe + commande chargeur mac d'occasion + Stickers qwert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