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SSD 960 GB sur laptop. Cloner son ancien système entier dessus. Voir si l'ancien HDD peut servir de Disque dur externe, si oui : en faire un disque dur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