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heu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4878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iliananheuser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chargeur HP ENVY x360 Convertible PC Model : 15-aq160nz    INPUT : 19.5V --- 2.31A  (connnecteur 4.5mm à l'extérieur et 3.0mm à l'intérieu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