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rdins de Cocag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0 90 89 (Layla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qui à été reparé chez nous, il y a encore de probleme de démarrage, faire devis et voir si ca vaut la peine pour reparatio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