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i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4503832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ntalroi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1) Récuperer données du DELL 2) Choisir lequel des 2 est le plus fonctionnel, lui réinstaller XP, souffler. (si ancien matériel disfonctionnel et si upgrade matériel nécessaire , le proposer en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