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6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onnées du ASUS au HP Elitebook. (Achat du HP et Asus laissé chez itopie en tant que garant (1500.- à confirmer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