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ar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2848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1) Ecran noir apparait de temps en temps (surtout au démarrage). identifier le problème et faire un devis par la suite. 2)Devis avant de Commander chargeur Aspire E5-774 series (19v - 4.74A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