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ilat Lou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1120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uisebaila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matériel (alcool renversé sur la machine) . La machine s'allume mais faire nettoyage juste par précaut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