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a Frances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475624097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afrancescaj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si Disque dur externe réparable. sinon Au moins récupérer les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