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393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inge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17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voir avec Pierre) Faire Devis pour la réparation du chargeur (Attention , il prend feu) . et Proposer aussi un chargeur en occasion. Le client a choisi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