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O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51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a.dec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 hacké avec un virus, la client a fait nettoyer  l'ordi avec un app.&lt;Any tech365&gt; mais elle trouve toujour de problème, faire un test profound et nettoyer le systeme. ou proposer reintalation de maco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