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Blasi Grazi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251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blasigraziel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HP Compaq 8200 avec avec 8GB RAM au lieu de 4GB. Dualboot W10 et Ubuntu. Préparer 1 écran 20 pouces (si y'a pas prendre du 22"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