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ndation Ciom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3322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ciomal.org</text:span></text:span><text:span text:style-name="T25">……</text:span></text:p>
      <text:p text:style-name="P19"/>
      <text:p text:style-name="P20"><text:span text:style-name="T24">d</text:span>ate de réception : <text:span text:style-name="T10"><text:span>12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ock-in station Lenovo Thinkpad T430 (FAIRE DEVIS et appeller client pour confirmer avec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