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71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ominique Kohl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22 732 74 3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ominikohli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0/04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cran de l'ordinateur portable défectueux. (rien ne s'affiche à l'écran mais affichage marche sur écran externe.) (si coût total moins de 200 chf alors faire la réparation, sinon faire un DEVIS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71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71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