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ll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8 55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algalle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600 Gaming à préparer avec W10 2 proc xeon, 24 GB de RAM  (avec Souris sans fil et Clavier sans fil), préparer 1 écran 24 pouces(150 chf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