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9 7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.chappuis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5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+ 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reparation du mac book pro --&gt; le mac s'allume parfois mais des carrés noirs apparaissent à l'écran (problème de carte mère probable) Si réparation impossible essayer de transferer du mac book pro au mac book : les mails + les albums photos + les marque pages etc.. de safari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