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man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25 56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.berman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5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: Le mac s'allume mais ne démarre pas sur macos (la ligne de chargement prends enormement de temps) + Changement de disque par un ssd (Appeler le client ava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