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ucher Herv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2475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vauch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420s ne démarre plus, ne charge plus. Il ne restait pas bcp de batterie et en branchant le chargeur, l'ordi a fait 2-3 bips avant de s'eteindre complétement. (Faire 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