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Sé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5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chnezoo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Pc qui est très lent voir ce qui est possible de faire pour l'accélé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