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70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anya Stasiu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 323 38 6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anya.stasius@sunrise.ch</text:span></text:span><text:span text:style-name="T25">……</text:span></text:p>
      <text:p text:style-name="P19"/>
      <text:p text:style-name="P20"><text:span text:style-name="T24">d</text:span>ate de réception : <text:span text:style-name="T10"><text:span>03/04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8530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Mise a jour 18.1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70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70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