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kran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41 20 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mokrani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3/04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près avoir selectionné Ubuntu dans le grub -&gt; terminal disant qu'il y'a des fichiers système "cassés" (Faire DEVI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