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pez Loï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532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ic.s.lope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sus ne s'allume plus, ne se charge plus, trouver problème et si possible faire le DEVI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