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hiu Lulz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84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lzim.jahiu@jahiu.com</text:span></text:span><text:span text:style-name="T25">……</text:span></text:p>
      <text:p text:style-name="P19"/>
      <text:p text:style-name="P20"><text:span text:style-name="T24">d</text:span>ate de réception : <text:span text:style-name="T10"><text:span>01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2 pc qui demarre mais l'écran reste noir si pas de reparation recuperer les donées si possible 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