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bien Pui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7956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.puig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e carte mère LGA 1366 de préference une asus P6X58D-E pour environ 100 franc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