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ctoria Jos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6 52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ianevictoria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6 touches du clavier ne fonctionne plus + commande batterie (appeler la cliente avant de commander la bat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