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lan Elisab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0 17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ylanel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6 13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liente passe mardi pour que l'on nettoie son mac logiciellement et materiell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