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eiser Pierre-Ala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2801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geiser63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E1 57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charnière. (si cela devient trop cher appeller clien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