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68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rançois Eri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715811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rancois.eric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5/03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inspirion 15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un devis : Le disque dur est toujours à 100% + le pc est très lent et plante parfois au demarrage (probablement le disque à des erreurs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68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68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