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6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unin 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6 70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jaunin5@yahoo.fr</text:span></text:span><text:span text:style-name="T25">……</text:span></text:p>
      <text:p text:style-name="P19"/>
      <text:p text:style-name="P20"><text:span text:style-name="T24">d</text:span>ate de réception : <text:span text:style-name="T10"><text:span>25/03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ordinateur très lent(internet, email..) faire devis  et proposer disque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6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68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