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dation Ciom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22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iomal.org</text:span></text:span><text:span text:style-name="T25">……</text:span></text:p>
      <text:p text:style-name="P19"/>
      <text:p text:style-name="P20"><text:span text:style-name="T24">d</text:span>ate de réception : <text:span text:style-name="T10"><text:span>25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huttle qui est très lent.SI optimisation possible , proposer un devis. (email, internet, traitement texte) Attente de l'appel du client pour savoir si il prends un pc chez itopie ou upgrade son pc acute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