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is Michel-Ang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45 78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-ange.p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ettre la nouvelle batterie(rép 3651)+Enlever le lecteur CD/DVD et mettre un ssd de 480 GB à sa place. Mettre Ubuntu sur ce meme ssd. Configuration du VPN(Proton VPN)(appeller client à ce moment pour faire ensembl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80</text:span></text:span><text:span text:style-name="T15"><text:line-break/></text:span></text:p>
            <text:p text:style-name="P29"><text:span text:style-name="T16">Mise à disposition prévu </text:span><text:span text:style-name="T31"><text:span>2019-03-29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