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ivent ju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496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stinedefrance87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cliente etais sur le web, quelque chose qui ressemblais a un virus elle a éteint son ordinateur et il ne veux plus redémarrer + transfert de donées depuis les 2 HDD donné par la cliente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