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 Pasquier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2 93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dupasqu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'une batterie Mac chez le client : No :A1185 10.8V (9G70500RBX39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