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jir chaib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2234407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ra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disfonctionnel, ligne de couleurs etc... FAIRE DEVIS pour la réparation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