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7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Le pc ne demarre et ne se charge plus, Sauvegarder si possible cle d'activation office + sauvegarde des fichiers, Commande batterie asus a42-m7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