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672</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Pellarin Alexendra</text:span></text:span><text:span text:style-name="T25">………………………………………………………………………..</text:span></text:p>
      <text:p text:style-name="P17"/>
      <text:p text:style-name="P18">tél <text:s text:c="3"/><text:span text:style-name="T34"><text:span>077 478 88 17  </text:span></text:span><text:span text:style-name="T25">………</text:span><text:span text:style-name="T22">répondeur  | |oui | |non</text:span><text:span text:style-name="T6"> </text:span><text:span text:style-name="T1"><text:s text:c="9"/></text:span>émail <text:span text:style-name="T25">…</text:span><text:span text:style-name="T9"><text:span>alexendrapellarin@gmail.com</text:span></text:span><text:span text:style-name="T25">……</text:span></text:p>
      <text:p text:style-name="P19"/>
      <text:p text:style-name="P20"><text:span text:style-name="T24">d</text:span>ate de réception : <text:span text:style-name="T10"><text:span>18/03/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Lenovo ThinkCenter</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Voir si Ordi est fonctionnel et opérationnel pour de la bureautique, surf sur le net. Si optimisation possible proposer devis. Une fois tout cela fait appeler pour décider quel OS mettre (Win, Ubuntu ou Dualboot) (en attente client pour ssd 240 ou 480G)</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672</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672</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