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werl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Du liquide est tombé dans le Pc et maintenant ne demarre plus si réparation impossible transférer les données dans un hdd externe apporté par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