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a Dos Sant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4049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ER PREDATOR : FAIRE DEVIS. Problème : écran bleu de réparation au démarrage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