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dolo Orland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12 79 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rlandomodolo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 1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de disque par un SSD A400 Kingston 480GB + Clonage du systè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