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guette Gen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03 69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guette.genet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Ubuntu (installer skype) passe mercredi 20 à 13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