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659</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Moussaoui Lisa</text:span></text:span><text:span text:style-name="T25">………………………………………………………………………..</text:span></text:p>
      <text:p text:style-name="P17"/>
      <text:p text:style-name="P18">tél <text:s text:c="3"/><text:span text:style-name="T34"><text:span>0787700365  </text:span></text:span><text:span text:style-name="T25">………</text:span><text:span text:style-name="T22">répondeur  | |oui | |non</text:span><text:span text:style-name="T6"> </text:span><text:span text:style-name="T1"><text:s text:c="9"/></text:span>émail <text:span text:style-name="T25">…</text:span><text:span text:style-name="T9"><text:span>lisa.moussaoui@unige.ch</text:span></text:span><text:span text:style-name="T25">……</text:span></text:p>
      <text:p text:style-name="P19"/>
      <text:p text:style-name="P20"><text:span text:style-name="T24">d</text:span>ate de réception : <text:span text:style-name="T10"><text:span>13/03/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Fairphone 2</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réseau qui disparait quand on appelle.Qqs fois quand on recoit un appel le tel sonne pas et on reçoit un msg d'appel en absence. qd on appuie sur eteindre il redemarre,et qd on allume la lampe torche il seteint.(Tout cela a été constaté après la dernière MAJ) Possible problème de micro (secondaire).</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659</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659</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