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oux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75 41 22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bx.phi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R59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msung R590 --&gt; Faire un devis : Voir si la réparation vaut le coût sinon récupérer les données et les transférer sur le pc neuf (Le client nous communiquera le modè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