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gli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5530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glijuli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OS en suppriment tout (De Windows 10 sur Ubuntu), Changer la disposition du clavier avec les sticke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