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Pc sous ubuntu ne s'allume plus suite à un transfers de fichiers (playlist exporté dupuis l'application MIXXX)+ Commander une batterie de 6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